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c8a8" officeooo:paragraph-rsid="0014c8a8"/>
    </style:style>
    <style:style style:name="P2" style:family="paragraph" style:parent-style-name="Standard">
      <style:text-properties officeooo:paragraph-rsid="00169e37"/>
    </style:style>
    <style:style style:name="P3" style:family="paragraph" style:parent-style-name="Standard">
      <style:text-properties officeooo:paragraph-rsid="00176862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76862"/>
    </style:style>
    <style:style style:name="P5" style:family="paragraph" style:parent-style-name="Standard">
      <style:text-properties style:text-underline-style="none" officeooo:paragraph-rsid="00176862"/>
    </style:style>
    <style:style style:name="P6" style:family="paragraph" style:parent-style-name="Standard">
      <style:text-properties style:text-underline-style="none" officeooo:paragraph-rsid="0014c8a8"/>
    </style:style>
    <style:style style:name="P7" style:family="paragraph" style:parent-style-name="Standard">
      <style:text-properties style:text-underline-style="none" officeooo:paragraph-rsid="00169e37"/>
    </style:style>
    <style:style style:name="P8" style:family="paragraph" style:parent-style-name="Standard">
      <style:text-properties style:text-underline-style="none" fo:font-weight="normal" officeooo:rsid="0014c8a8" officeooo:paragraph-rsid="00169e3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7df79" officeooo:paragraph-rsid="0017df7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894f5" officeooo:paragraph-rsid="001894f5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894f5" officeooo:paragraph-rsid="00199586" style:font-weight-asian="normal" style:font-weight-complex="normal"/>
    </style:style>
    <style:style style:name="P12" style:family="paragraph" style:parent-style-name="Standard">
      <style:text-properties style:text-underline-style="none" fo:font-weight="bold" officeooo:rsid="0014c8a8" officeooo:paragraph-rsid="00169e37" style:font-weight-asian="bold" style:font-weight-complex="bold"/>
    </style:style>
    <style:style style:name="P13" style:family="paragraph" style:parent-style-name="Standard">
      <style:text-properties style:text-underline-style="none" fo:font-weight="bold" officeooo:rsid="001894f5" officeooo:paragraph-rsid="001894f5" style:font-weight-asian="bold" style:font-weight-complex="bold"/>
    </style:style>
    <style:style style:name="P14" style:family="paragraph" style:parent-style-name="Standard">
      <style:text-properties officeooo:rsid="001894f5" officeooo:paragraph-rsid="001894f5"/>
    </style:style>
    <style:style style:name="P15" style:family="paragraph" style:parent-style-name="Standard">
      <style:text-properties fo:font-weight="bold" officeooo:rsid="0014c8a8" officeooo:paragraph-rsid="0014c8a8" style:font-weight-asian="bold" style:font-weight-complex="bold"/>
    </style:style>
    <style:style style:name="P16" style:family="paragraph" style:parent-style-name="Standard">
      <style:text-properties officeooo:rsid="0014c8a8" officeooo:paragraph-rsid="0014c8a8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14c8a8" style:font-weight-asian="normal" style:font-weight-complex="normal"/>
    </style:style>
    <style:style style:name="T4" style:family="text">
      <style:text-properties style:text-underline-style="none" officeooo:rsid="0014c8a8"/>
    </style:style>
    <style:style style:name="T5" style:family="text">
      <style:text-properties style:text-underline-style="none" officeooo:rsid="0017df79"/>
    </style:style>
    <style:style style:name="T6" style:family="text">
      <style:text-properties officeooo:rsid="0017df79"/>
    </style:style>
    <style:style style:name="T7" style:family="text">
      <style:text-properties officeooo:rsid="001894f5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owarzyszenie <text:s/>Nadbałtyckie Plastyków im prof. Mariana Mokwy 80-826 Ggańsk ul Ogarna 27/28</text:p>
      <text:p text:style-name="P1"/>
      <text:p text:style-name="P1"/>
      <text:p text:style-name="P1"><text:s text:c="44"/><text:span text:style-name="T1">PLAN <text:s/>PRACY <text:s/>NA <text:s/>2021r</text:span></text:p>
      <text:p text:style-name="P1"/>
      <text:p text:style-name="P1"><text:span text:style-name="T8">I.</text:span> <text:span text:style-name="T8">Warsztaty</text:span> twórcze rysunku, malarstwa, kolażu, grafiki, fotografii i sztuk medialnych w projekcie</text:p>
      <text:p text:style-name="P1">„Spotkania z paletą -kontynuacja- Czas na sztukę/sztuka na czas”</text:p>
      <text:p text:style-name="P1"/>
      <text:p text:style-name="P1"/>
      <text:p text:style-name="P15">II. Wystawy zbiorowe:</text:p>
      <text:p text:style-name="P1"/>
      <text:p text:style-name="P3"><text:span text:style-name="T4">a</text:span><text:span text:style-name="T5">) 01.01-31.01.2021 „Gdańskie opowieści/morskie opowieści 2”</text:span></text:p>
      <text:p text:style-name="P4"/>
      <text:p text:style-name="P5">b. 04-30.06.2021 „Gdańszczanie: czas na sztukę/sztuka na czas: Wiosna jest kobietą”,</text:p>
      <text:p text:style-name="P6"/>
      <text:p text:style-name="P7">c) 0409-31.10.2021 Wystawa prac poplenerowych,</text:p>
      <text:p text:style-name="P7"/>
      <text:p text:style-name="P2"><text:span text:style-name="T2">d) 05.11-30.11.2021 „P</text:span><text:span text:style-name="T3">rzegląd twórczości”</text:span></text:p>
      <text:p text:style-name="P8"/>
      <text:p text:style-name="P8">e) <text:span text:style-name="T6">11-30.12.2021 </text:span>Wystawa podsumowująca projekt ”Gdańszczanie:czas na sztukę/sztuka na czas 2”</text:p>
      <text:p text:style-name="P8"/>
      <text:p text:style-name="P8"/>
      <text:p text:style-name="P12">III. Wystawy indywidualne</text:p>
      <text:p text:style-name="P8"/>
      <text:p text:style-name="P8">a) 01.02-28.02.2021 wystawa Łukasza Szymerkowskiego „Pogranicze” </text:p>
      <text:p text:style-name="P8"/>
      <text:p text:style-name="P8"/>
      <text:p text:style-name="P8"><text:span text:style-name="T8">IV. Wykłady o sztuce współczesnej </text:span>historyków, krytyków sztuki, uznanych artystów absolwentów Akademii Sztuk Pięknych i Uniwersytetu.</text:p>
      <text:p text:style-name="P8"/>
      <text:p text:style-name="P8">a) 02.06.2021 wykład autorski <text:span text:style-name="T6">mgr sztuki</text:span> Romany Karmasz „ <text:span text:style-name="T6">Sztuka w przestrzeni publicznej”, </text:span></text:p>
      <text:p text:style-name="P8"/>
      <text:p text:style-name="P9">b) 08.06.2021r <text:span text:style-name="T7">wykład autorski licencjatki sztuki Cyryli Buczek „Z natury w kulturę”</text:span></text:p>
      <text:p text:style-name="P9"/>
      <text:p text:style-name="P9"/>
      <text:p text:style-name="P13">V. <text:s/>Wycieczki i wizyty studyjne do galerii, muzeów itp.</text:p>
      <text:p text:style-name="P13"/>
      <text:p text:style-name="P10">a) 29.05.2021 wyjście do Międzynarodowego Bałtyckiego Parku Kulturowego „Faktoria”</text:p>
      <text:p text:style-name="P10"/>
      <text:p text:style-name="P10">b) 16. 06.2021 wyjście do Parku Oliwskiego</text:p>
      <text:p text:style-name="P10"/>
      <text:p text:style-name="P10">c) 22.06.2021 wyjście na Stare Przedmieście: Plac Wałowy, Mała Zbrojownia, bastiony, marina.</text:p>
      <text:p text:style-name="P10"/>
      <text:p text:style-name="P10">d) 23.06.2021 wyjście do Parku Oruńskiego</text:p>
      <text:p text:style-name="P10"/>
      <text:p text:style-name="P10">e) 30.06.2021 wyjście do Parku Regana</text:p>
      <text:p text:style-name="P10"/>
      <text:p text:style-name="P11">Następne wyjścia do galerii, muzeów i w plener połączone z warsztatami twórczymi w</text:p>
      <text:p text:style-name="P11"><text:s/>uzgodnieniu.</text:p>
      <text:p text:style-name="P1"/>
      <text:p text:style-name="P14"><text:span text:style-name="T8">VI. plenery</text:span> – w uzgodnieniu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3:11:39.802000000</meta:creation-date>
    <dc:date>2021-06-24T14:41:17.822000000</dc:date>
    <meta:editing-duration>PT14M16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4" meta:word-count="195" meta:character-count="1534" meta:non-whitespace-character-count="1310"/>
  </office:meta>
</office:document-meta>
</file>